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ЗУ/2023/000527</text:p>
          </table:table-cell>
          <table:table-cell table:number-columns-repeated="4" table:style-name="ce1"/>
          <table:table-cell office:value-type="string" table:style-name="ce3">
            <text:p>27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2" table:number-rows-spanned="1" table:style-name="ce16"/>
          <table:covered-table-cell/>
          <table:table-cell table:style-name="ce8"/>
          <table:table-cell table:number-columns-spanned="2" table:number-rows-spanned="1" table:style-name="ce16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6">
            <text:p>36:25:6931000:3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8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F4AA1B2610456C5EF8148D635D5DBCE9EAD2EFF42BA93BEC3F69D673BA81A1966F74F84D923067EC2127CD006F6B0E72D877E4A9F01CA876C281F3D607CA7810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4">
            <text:p>Ведущий оценщик ОКО (Приказ № 3-О от 01.02.2023)</text:p>
          </table:table-cell>
          <table:covered-table-cell/>
          <table:table-cell table:style-name="ce9"/>
          <table:table-cell table:number-columns-spanned="2" table:number-rows-spanned="1" table:style-name="ce14"/>
          <table:covered-table-cell/>
          <table:table-cell table:style-name="ce9"/>
          <table:table-cell office:value-type="string" table:style-name="ce11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мова Галина Вячеславовна</meta:initial-creator>
    <dc:creator>Пользователь</dc:creator>
    <meta:creation-date>2023-10-27T08:33:34Z</meta:creation-date>
    <dc:date>2023-10-27T08:33:34Z</dc:date>
  </office:meta>
</office:document-meta>
</file>